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117ce7" officeooo:paragraph-rsid="00117ce7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017a11e" officeooo:paragraph-rsid="0017a11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4896d" officeooo:paragraph-rsid="00033c50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17ce7" officeooo:paragraph-rsid="00117ce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033c50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weight="bold" officeooo:paragraph-rsid="00033c50" style:font-weight-asian="bold" style:font-name-complex="Verdana" style:font-size-complex="11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18e08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4896d" style:font-size-asian="11pt" style:font-name-complex="Verdana" style:font-size-complex="11pt"/>
    </style:style>
    <style:style style:name="T8" style:family="text">
      <style:text-properties style:font-name="Verdana" fo:font-size="11pt" officeooo:rsid="000a3405" style:font-size-asian="11pt" style:font-name-complex="Verdana" style:font-size-complex="11pt"/>
    </style:style>
    <style:style style:name="T9" style:family="text">
      <style:text-properties style:font-name="Verdana" fo:font-size="11pt" officeooo:rsid="000dd03c" style:font-size-asian="11pt" style:font-name-complex="Verdana" style:font-size-complex="11pt"/>
    </style:style>
    <style:style style:name="T10" style:family="text">
      <style:text-properties style:font-name="Verdana" fo:font-size="11pt" officeooo:rsid="000f193e" style:font-size-asian="11pt" style:font-name-complex="Verdana" style:font-size-complex="11pt"/>
    </style:style>
    <style:style style:name="T11" style:family="text">
      <style:text-properties style:font-name="Verdana" fo:font-size="11pt" officeooo:rsid="00105626" style:font-size-asian="11pt" style:font-name-complex="Verdana" style:font-size-complex="11pt"/>
    </style:style>
    <style:style style:name="T12" style:family="text">
      <style:text-properties style:font-name="Verdana" fo:font-size="11pt" officeooo:rsid="0010e40b" style:font-size-asian="11pt" style:font-name-complex="Verdana" style:font-size-complex="11pt"/>
    </style:style>
    <style:style style:name="T13" style:family="text">
      <style:text-properties style:font-name="Verdana" fo:font-size="11pt" officeooo:rsid="00137017" style:font-size-asian="11pt" style:font-name-complex="Verdana" style:font-size-complex="11pt"/>
    </style:style>
    <style:style style:name="T14" style:family="text">
      <style:text-properties style:font-name="Verdana" fo:font-size="11pt" officeooo:rsid="00186fca" style:font-size-asian="11pt" style:font-name-complex="Verdan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04896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0a3405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0dd03c" style:font-size-asian="11pt" style:font-weight-asian="bold" style:font-name-complex="Verdana" style:font-size-complex="11pt" style:font-weight-complex="bold"/>
    </style:style>
    <style:style style:name="T20" style:family="text">
      <style:text-properties officeooo:rsid="00118df2"/>
    </style:style>
    <style:style style:name="T21" style:family="text">
      <style:text-properties fo:font-weight="normal" officeooo:rsid="0012f8bc" style:font-weight-asian="normal" style:font-weight-complex="normal"/>
    </style:style>
    <style:style style:name="T22" style:family="text">
      <style:text-properties fo:font-weight="normal" officeooo:rsid="00171681" style:font-weight-asian="normal" style:font-weight-complex="normal"/>
    </style:style>
    <style:style style:name="T23" style:family="text">
      <style:text-properties fo:font-weight="normal" officeooo:rsid="0018e086" style:font-weight-asian="normal" style:font-weight-complex="normal"/>
    </style:style>
    <style:style style:name="T24" style:family="text">
      <style:text-properties officeooo:rsid="0018e086"/>
    </style:style>
    <style:style style:name="T25" style:family="text">
      <style:text-properties officeooo:rsid="0012f8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Diputadas y Diputados de Santa Fe:</text:p>
      <text:p text:style-name="P7"><text:span text:style-name="T3">La Comisión de Derechos y Garantías, ha considerado el proyecto </text:span><text:span text:style-name="T8">de comunicación </text:span><text:span text:style-name="T3"><text:s text:c="2"/>Expediente Nº </text:span><text:span text:style-name="T15">3</text:span><text:span text:style-name="T16">3</text:span><text:span text:style-name="T18">0</text:span><text:span text:style-name="T19">24</text:span><text:span text:style-name="T17"> </text:span><text:span text:style-name="T15">CD*</text:span><text:span text:style-name="T16">FSP</text:span><text:span text:style-name="T7">*</text:span><text:span text:style-name="T4"> </text:span><text:span text:style-name="T5">de</text:span><text:span text:style-name="T8">l</text:span><text:span text:style-name="T5"> diputad</text:span><text:span text:style-name="T8">o Carlos, Del Frade</text:span><text:span text:style-name="T7">, </text:span><text:span text:style-name="T5">por el cual </text:span><text:span text:style-name="T8">se solicita a través del </text:span><text:span text:style-name="T9">Ministerio de Seguridad y el</text:span><text:span text:style-name="T8"> Servicio Penitenciario, </text:span><text:span text:style-name="T12">disponga informar respecto de las razones por los que en los</text:span><text:span text:style-name="T11"> </text:span><text:span text:style-name="T9">Pabellones 1 y 4 del Penal de Piñero, se producen situaciones de hacinamiento y maltratos a los detenidos, según se desprende de un hábeas corpus presentados por los internos y que fuera admitido por la justicia</text:span><text:span text:style-name="T10">'''</text:span><text:span text:style-name="T5"> </text:span><text:span text:style-name="T3">y, por las razones expuestas en sus fundamentos </text:span><text:span text:style-name="T6">y las que podrá dar el miembro informante, aconseja </text:span><text:span text:style-name="T13">la</text:span><text:span text:style-name="T6"> aprobación </text:span><text:span text:style-name="T13">del </text:span><text:span text:style-name="T14">siguiente texto:</text:span></text:p>
      <text:p text:style-name="P5"/>
      <text:p text:style-name="P5"/>
      <text:p text:style-name="P5"/>
      <text:p text:style-name="P3">PROYECTO DE COMUNICACION</text:p>
      <text:p text:style-name="P5"/>
      <text:p text:style-name="P5"/>
      <text:p text:style-name="P6">La Cámara de Diputados de la Provincia<text:span text:style-name="T20">,</text:span> vería con agrado que el Poder Ejecutivo respondiera, a través del Ministerio de Seguridad y el Servicio Penitenciario, cuales son las razones <text:span text:style-name="T20">que </text:span>en los pabellones 1 y 4 del penal de Piñero se producen situaciones de hacinamiento y maltratos a los detenidos, según se desprende de un hábeas corpus presentado por los internos y que fuera admitido por la justicia.</text:p>
      <text:p text:style-name="P5"/>
      <text:p text:style-name="P10">SALA DE LA COMISION, <text:span text:style-name="T22">05</text:span><text:span text:style-name="T21"> de Ju</text:span><text:span text:style-name="T22">lio</text:span><text:span text:style-name="T21"> de 2017</text:span></text:p>
      <text:p text:style-name="P10"><text:span text:style-name="T25"/></text:p>
      <text:p text:style-name="P11"><text:span text:style-name="T24">FIRMANTES:</text:span></text:p>
      <text:p text:style-name="P11"><text:span text:style-name="T24"/></text:p>
      <text:p text:style-name="P11"><text:span text:style-name="T24">GUTIERREZ – BERTERO – AUSGBURGER – MOYANO - BUSATTO</text:span></text:p>
      <text:p text:style-name="P4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6:11:44</dc:date>
    <meta:print-date>2017-07-05T10:16:53</meta:print-date>
    <meta:editing-cycles>55</meta:editing-cycles>
    <meta:editing-duration>PT3H5M2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17" meta:character-count="1332" meta:non-whitespace-character-count="1114"/>
  </office:meta>
</office:document-meta>
</file>